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7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4" table:style-name="ce16">
            <text:p>8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1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0300013:124</text:p>
          </table:table-cell>
          <table:covered-table-cell/>
          <table:table-cell office:value-type="float" office:value="6215399.0499999998" table:style-name="ce20">
            <text:p>6215399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2000001:201</text:p>
          </table:table-cell>
          <table:covered-table-cell/>
          <table:table-cell office:value-type="float" office:value="1006781.49" table:style-name="ce20">
            <text:p>1006781,4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2011:1636</text:p>
          </table:table-cell>
          <table:covered-table-cell/>
          <table:table-cell office:value-type="float" office:value="4052079.36" table:style-name="ce20">
            <text:p>4052079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2011:1637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2011:1638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2011:1639</text:p>
          </table:table-cell>
          <table:covered-table-cell/>
          <table:table-cell office:value-type="float" office:value="4724589.74" table:style-name="ce20">
            <text:p>4724589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2011:1640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2011:1641</text:p>
          </table:table-cell>
          <table:covered-table-cell/>
          <table:table-cell office:value-type="float" office:value="4480194.05" table:style-name="ce20">
            <text:p>448019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2011:1642</text:p>
          </table:table-cell>
          <table:covered-table-cell/>
          <table:table-cell office:value-type="float" office:value="6073038.2199999997" table:style-name="ce20">
            <text:p>6073038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2011:1643</text:p>
          </table:table-cell>
          <table:covered-table-cell/>
          <table:table-cell office:value-type="float" office:value="3852150.64" table:style-name="ce20">
            <text:p>3852150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2011:1644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2011:1645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2011:1646</text:p>
          </table:table-cell>
          <table:covered-table-cell/>
          <table:table-cell office:value-type="float" office:value="4730235.3099999996" table:style-name="ce20">
            <text:p>4730235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2011:1647</text:p>
          </table:table-cell>
          <table:covered-table-cell/>
          <table:table-cell office:value-type="float" office:value="5541662.79" table:style-name="ce20">
            <text:p>5541662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2011:1648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2011:1649</text:p>
          </table:table-cell>
          <table:covered-table-cell/>
          <table:table-cell office:value-type="float" office:value="4503063.37" table:style-name="ce20">
            <text:p>4503063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2011:1650</text:p>
          </table:table-cell>
          <table:covered-table-cell/>
          <table:table-cell office:value-type="float" office:value="6067805.4100000001" table:style-name="ce20">
            <text:p>6067805,4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2011:1651</text:p>
          </table:table-cell>
          <table:covered-table-cell/>
          <table:table-cell office:value-type="float" office:value="3887581.15" table:style-name="ce20">
            <text:p>3887581,1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2011:1652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2011:1653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2011:1654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2011:1655</text:p>
          </table:table-cell>
          <table:covered-table-cell/>
          <table:table-cell office:value-type="float" office:value="3958250.47" table:style-name="ce20">
            <text:p>3958250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2011:1656</text:p>
          </table:table-cell>
          <table:covered-table-cell/>
          <table:table-cell office:value-type="float" office:value="4480194.05" table:style-name="ce20">
            <text:p>448019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2011:1657</text:p>
          </table:table-cell>
          <table:covered-table-cell/>
          <table:table-cell office:value-type="float" office:value="6078269.2800000003" table:style-name="ce20">
            <text:p>6078269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2011:1658</text:p>
          </table:table-cell>
          <table:covered-table-cell/>
          <table:table-cell office:value-type="float" office:value="3721692.02" table:style-name="ce20">
            <text:p>3721692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2011:1659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2011:1660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2011:1661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2011:1662</text:p>
          </table:table-cell>
          <table:covered-table-cell/>
          <table:table-cell office:value-type="float" office:value="4735879.8099999996" table:style-name="ce20">
            <text:p>4735879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2011:1663</text:p>
          </table:table-cell>
          <table:covered-table-cell/>
          <table:table-cell office:value-type="float" office:value="3940607.23" table:style-name="ce20">
            <text:p>3940607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2011:1664</text:p>
          </table:table-cell>
          <table:covered-table-cell/>
          <table:table-cell office:value-type="float" office:value="4497348.5999999996" table:style-name="ce20">
            <text:p>449734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2011:1665</text:p>
          </table:table-cell>
          <table:covered-table-cell/>
          <table:table-cell office:value-type="float" office:value="6093951.9500000002" table:style-name="ce20">
            <text:p>6093951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2011:1666</text:p>
          </table:table-cell>
          <table:covered-table-cell/>
          <table:table-cell office:value-type="float" office:value="3887581.15" table:style-name="ce20">
            <text:p>3887581,1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2011:1667</text:p>
          </table:table-cell>
          <table:covered-table-cell/>
          <table:table-cell office:value-type="float" office:value="2444987.2400000002" table:style-name="ce20">
            <text:p>2444987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2011:1668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2011:1669</text:p>
          </table:table-cell>
          <table:covered-table-cell/>
          <table:table-cell office:value-type="float" office:value="3822576.77" table:style-name="ce20">
            <text:p>3822576,7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2011:1670</text:p>
          </table:table-cell>
          <table:covered-table-cell/>
          <table:table-cell office:value-type="float" office:value="4718942.3600000003" table:style-name="ce20">
            <text:p>4718942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2011:1671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2011:1672</text:p>
          </table:table-cell>
          <table:covered-table-cell/>
          <table:table-cell office:value-type="float" office:value="4491632.01" table:style-name="ce20">
            <text:p>4491632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2011:1673</text:p>
          </table:table-cell>
          <table:covered-table-cell/>
          <table:table-cell office:value-type="float" office:value="6083498.5899999999" table:style-name="ce20">
            <text:p>608349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2011:1674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2011:1675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2011:1676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2011:1677</text:p>
          </table:table-cell>
          <table:covered-table-cell/>
          <table:table-cell office:value-type="float" office:value="4724589.74" table:style-name="ce20">
            <text:p>4724589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2011:1678</text:p>
          </table:table-cell>
          <table:covered-table-cell/>
          <table:table-cell office:value-type="float" office:value="3946489.96" table:style-name="ce20">
            <text:p>3946489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2011:1679</text:p>
          </table:table-cell>
          <table:covered-table-cell/>
          <table:table-cell office:value-type="float" office:value="4480194.05" table:style-name="ce20">
            <text:p>448019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2011:1680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2011:1681</text:p>
          </table:table-cell>
          <table:covered-table-cell/>
          <table:table-cell office:value-type="float" office:value="6083498.5899999999" table:style-name="ce20">
            <text:p>608349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2011:1682</text:p>
          </table:table-cell>
          <table:covered-table-cell/>
          <table:table-cell office:value-type="float" office:value="3869874.24" table:style-name="ce20">
            <text:p>3869874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2011:1683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2011:1684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2011:1685</text:p>
          </table:table-cell>
          <table:covered-table-cell/>
          <table:table-cell office:value-type="float" office:value="4741521.75" table:style-name="ce20">
            <text:p>4741521,7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2011:1686</text:p>
          </table:table-cell>
          <table:covered-table-cell/>
          <table:table-cell office:value-type="float" office:value="3958250.47" table:style-name="ce20">
            <text:p>3958250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2011:1687</text:p>
          </table:table-cell>
          <table:covered-table-cell/>
          <table:table-cell office:value-type="float" office:value="4497348.5999999996" table:style-name="ce20">
            <text:p>449734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2011:1688</text:p>
          </table:table-cell>
          <table:covered-table-cell/>
          <table:table-cell office:value-type="float" office:value="6073038.2199999997" table:style-name="ce20">
            <text:p>6073038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2011:1689</text:p>
          </table:table-cell>
          <table:covered-table-cell/>
          <table:table-cell office:value-type="float" office:value="3863968.03" table:style-name="ce20">
            <text:p>3863968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2011:1690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2011:1691</text:p>
          </table:table-cell>
          <table:covered-table-cell/>
          <table:table-cell office:value-type="float" office:value="4063776.43" table:style-name="ce20">
            <text:p>4063776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2011:1692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2011:1693</text:p>
          </table:table-cell>
          <table:covered-table-cell/>
          <table:table-cell office:value-type="float" office:value="4735879.8099999996" table:style-name="ce20">
            <text:p>4735879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2011:1694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2011:1695</text:p>
          </table:table-cell>
          <table:covered-table-cell/>
          <table:table-cell office:value-type="float" office:value="4474472.68" table:style-name="ce20">
            <text:p>4474472,6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2011:1696</text:p>
          </table:table-cell>
          <table:covered-table-cell/>
          <table:table-cell office:value-type="float" office:value="6078269.2800000003" table:style-name="ce20">
            <text:p>6078269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2011:1697</text:p>
          </table:table-cell>
          <table:covered-table-cell/>
          <table:table-cell office:value-type="float" office:value="3905272.58" table:style-name="ce20">
            <text:p>3905272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2011:1698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2011:1699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2011:1700</text:p>
          </table:table-cell>
          <table:covered-table-cell/>
          <table:table-cell office:value-type="float" office:value="4769707.22" table:style-name="ce20">
            <text:p>4769707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2011:1701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2011:1702</text:p>
          </table:table-cell>
          <table:covered-table-cell/>
          <table:table-cell office:value-type="float" office:value="5541662.79" table:style-name="ce20">
            <text:p>5541662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2011:1703</text:p>
          </table:table-cell>
          <table:covered-table-cell/>
          <table:table-cell office:value-type="float" office:value="4485914.3" table:style-name="ce20">
            <text:p>4485914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2011:1704</text:p>
          </table:table-cell>
          <table:covered-table-cell/>
          <table:table-cell office:value-type="float" office:value="6073038.2199999997" table:style-name="ce20">
            <text:p>6073038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2011:1705</text:p>
          </table:table-cell>
          <table:covered-table-cell/>
          <table:table-cell office:value-type="float" office:value="3875778" table:style-name="ce20">
            <text:p>38757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11:1706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11:1707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11:1708</text:p>
          </table:table-cell>
          <table:covered-table-cell/>
          <table:table-cell office:value-type="float" office:value="4752800.93" table:style-name="ce20">
            <text:p>4752800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11:1709</text:p>
          </table:table-cell>
          <table:covered-table-cell/>
          <table:table-cell office:value-type="float" office:value="3958250.47" table:style-name="ce20">
            <text:p>3958250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11:1710</text:p>
          </table:table-cell>
          <table:covered-table-cell/>
          <table:table-cell office:value-type="float" office:value="4497348.5999999996" table:style-name="ce20">
            <text:p>449734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2011:1711</text:p>
          </table:table-cell>
          <table:covered-table-cell/>
          <table:table-cell office:value-type="float" office:value="6088726.1399999997" table:style-name="ce20">
            <text:p>6088726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2011:1712</text:p>
          </table:table-cell>
          <table:covered-table-cell/>
          <table:table-cell office:value-type="float" office:value="3887581.15" table:style-name="ce20">
            <text:p>3887581,1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2011:1713</text:p>
          </table:table-cell>
          <table:covered-table-cell/>
          <table:table-cell office:value-type="float" office:value="3715741.7" table:style-name="ce20">
            <text:p>3715741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2011:1714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2011:1715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2011:1716</text:p>
          </table:table-cell>
          <table:covered-table-cell/>
          <table:table-cell office:value-type="float" office:value="4752800.93" table:style-name="ce20">
            <text:p>4752800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2011:1717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2011:1718</text:p>
          </table:table-cell>
          <table:covered-table-cell/>
          <table:table-cell office:value-type="float" office:value="4497348.5999999996" table:style-name="ce20">
            <text:p>449734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2011:1719</text:p>
          </table:table-cell>
          <table:covered-table-cell/>
          <table:table-cell office:value-type="float" office:value="6088726.1399999997" table:style-name="ce20">
            <text:p>6088726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2011:1720</text:p>
          </table:table-cell>
          <table:covered-table-cell/>
          <table:table-cell office:value-type="float" office:value="3858060.56" table:style-name="ce20">
            <text:p>3858060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11:1721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2011:1722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2011:1723</text:p>
          </table:table-cell>
          <table:covered-table-cell/>
          <table:table-cell office:value-type="float" office:value="4735879.8099999996" table:style-name="ce20">
            <text:p>4735879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2011:1724</text:p>
          </table:table-cell>
          <table:covered-table-cell/>
          <table:table-cell office:value-type="float" office:value="3822576.77" table:style-name="ce20">
            <text:p>3822576,7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2011:1725</text:p>
          </table:table-cell>
          <table:covered-table-cell/>
          <table:table-cell office:value-type="float" office:value="3940607.23" table:style-name="ce20">
            <text:p>3940607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2011:1726</text:p>
          </table:table-cell>
          <table:covered-table-cell/>
          <table:table-cell office:value-type="float" office:value="4497348.5999999996" table:style-name="ce20">
            <text:p>4497348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1:1727</text:p>
          </table:table-cell>
          <table:covered-table-cell/>
          <table:table-cell office:value-type="float" office:value="6099177" table:style-name="ce20">
            <text:p>6099177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11:1728</text:p>
          </table:table-cell>
          <table:covered-table-cell/>
          <table:table-cell office:value-type="float" office:value="3875778" table:style-name="ce20">
            <text:p>38757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11:1729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11:1730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11:1731</text:p>
          </table:table-cell>
          <table:covered-table-cell/>
          <table:table-cell office:value-type="float" office:value="4758438.17" table:style-name="ce20">
            <text:p>4758438,1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11:1732</text:p>
          </table:table-cell>
          <table:covered-table-cell/>
          <table:table-cell office:value-type="float" office:value="3946489.96" table:style-name="ce20">
            <text:p>3946489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2011:1733</text:p>
          </table:table-cell>
          <table:covered-table-cell/>
          <table:table-cell office:value-type="float" office:value="4508776.3099999996" table:style-name="ce20">
            <text:p>450877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11:1734</text:p>
          </table:table-cell>
          <table:covered-table-cell/>
          <table:table-cell office:value-type="float" office:value="6109620.8499999996" table:style-name="ce20">
            <text:p>610962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1:1735</text:p>
          </table:table-cell>
          <table:covered-table-cell/>
          <table:table-cell office:value-type="float" office:value="2571200.81" table:style-name="ce20">
            <text:p>2571200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11:1736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11:1737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11:1738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11:1739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11:1740</text:p>
          </table:table-cell>
          <table:covered-table-cell/>
          <table:table-cell office:value-type="float" office:value="3975877.66" table:style-name="ce20">
            <text:p>397587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11:1741</text:p>
          </table:table-cell>
          <table:covered-table-cell/>
          <table:table-cell office:value-type="float" office:value="4508776.3099999996" table:style-name="ce20">
            <text:p>450877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2011:1742</text:p>
          </table:table-cell>
          <table:covered-table-cell/>
          <table:table-cell office:value-type="float" office:value="6120058.7000000002" table:style-name="ce20">
            <text:p>6120058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11:1743</text:p>
          </table:table-cell>
          <table:covered-table-cell/>
          <table:table-cell office:value-type="float" office:value="3899376.89" table:style-name="ce20">
            <text:p>3899376,8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11:1744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11:1745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11:1746</text:p>
          </table:table-cell>
          <table:covered-table-cell/>
          <table:table-cell office:value-type="float" office:value="3697879.56" table:style-name="ce20">
            <text:p>3697879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11:1747</text:p>
          </table:table-cell>
          <table:covered-table-cell/>
          <table:table-cell office:value-type="float" office:value="4046228.68" table:style-name="ce20">
            <text:p>4046228,6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11:1748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11:1749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11:1750</text:p>
          </table:table-cell>
          <table:covered-table-cell/>
          <table:table-cell office:value-type="float" office:value="4508776.3099999996" table:style-name="ce20">
            <text:p>450877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11:1751</text:p>
          </table:table-cell>
          <table:covered-table-cell/>
          <table:table-cell office:value-type="float" office:value="6109620.8499999996" table:style-name="ce20">
            <text:p>610962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1:1752</text:p>
          </table:table-cell>
          <table:covered-table-cell/>
          <table:table-cell office:value-type="float" office:value="3893479.95" table:style-name="ce20">
            <text:p>389347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11:1753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11:1754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11:1755</text:p>
          </table:table-cell>
          <table:covered-table-cell/>
          <table:table-cell office:value-type="float" office:value="4769707.22" table:style-name="ce20">
            <text:p>4769707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11:1756</text:p>
          </table:table-cell>
          <table:covered-table-cell/>
          <table:table-cell office:value-type="float" office:value="3958250.47" table:style-name="ce20">
            <text:p>3958250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11:1757</text:p>
          </table:table-cell>
          <table:covered-table-cell/>
          <table:table-cell office:value-type="float" office:value="4491632.01" table:style-name="ce20">
            <text:p>4491632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11:1758</text:p>
          </table:table-cell>
          <table:covered-table-cell/>
          <table:table-cell office:value-type="float" office:value="5557844.1299999999" table:style-name="ce20">
            <text:p>5557844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11:1759</text:p>
          </table:table-cell>
          <table:covered-table-cell/>
          <table:table-cell office:value-type="float" office:value="6062570.8399999999" table:style-name="ce20">
            <text:p>6062570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11:1760</text:p>
          </table:table-cell>
          <table:covered-table-cell/>
          <table:table-cell office:value-type="float" office:value="3893479.95" table:style-name="ce20">
            <text:p>389347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11:1761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11:1762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11:1763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11:1764</text:p>
          </table:table-cell>
          <table:covered-table-cell/>
          <table:table-cell office:value-type="float" office:value="3946489.96" table:style-name="ce20">
            <text:p>3946489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2011:1765</text:p>
          </table:table-cell>
          <table:covered-table-cell/>
          <table:table-cell office:value-type="float" office:value="4485914.3" table:style-name="ce20">
            <text:p>4485914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11:1766</text:p>
          </table:table-cell>
          <table:covered-table-cell/>
          <table:table-cell office:value-type="float" office:value="6109620.8499999996" table:style-name="ce20">
            <text:p>610962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2011:1767</text:p>
          </table:table-cell>
          <table:covered-table-cell/>
          <table:table-cell office:value-type="float" office:value="3905272.58" table:style-name="ce20">
            <text:p>3905272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2011:1768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11:1769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2011:1770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2011:1771</text:p>
          </table:table-cell>
          <table:covered-table-cell/>
          <table:table-cell office:value-type="float" office:value="4792225.05" table:style-name="ce20">
            <text:p>4792225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11:1772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11:1773</text:p>
          </table:table-cell>
          <table:covered-table-cell/>
          <table:table-cell office:value-type="float" office:value="4514488.1399999997" table:style-name="ce20">
            <text:p>4514488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11:1774</text:p>
          </table:table-cell>
          <table:covered-table-cell/>
          <table:table-cell office:value-type="float" office:value="6120058.7000000002" table:style-name="ce20">
            <text:p>6120058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11:1775</text:p>
          </table:table-cell>
          <table:covered-table-cell/>
          <table:table-cell office:value-type="float" office:value="3905272.58" table:style-name="ce20">
            <text:p>3905272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11:1776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11:1777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2011:1778</text:p>
          </table:table-cell>
          <table:covered-table-cell/>
          <table:table-cell office:value-type="float" office:value="4735879.8099999996" table:style-name="ce20">
            <text:p>4735879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11:1779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11:1780</text:p>
          </table:table-cell>
          <table:covered-table-cell/>
          <table:table-cell office:value-type="float" office:value="3816656.31" table:style-name="ce20">
            <text:p>381665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11:1781</text:p>
          </table:table-cell>
          <table:covered-table-cell/>
          <table:table-cell office:value-type="float" office:value="4480194.05" table:style-name="ce20">
            <text:p>448019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11:1782</text:p>
          </table:table-cell>
          <table:covered-table-cell/>
          <table:table-cell office:value-type="float" office:value="6099177" table:style-name="ce20">
            <text:p>6099177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11:1783</text:p>
          </table:table-cell>
          <table:covered-table-cell/>
          <table:table-cell office:value-type="float" office:value="3911165.81" table:style-name="ce20">
            <text:p>3911165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11:1784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11:1785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11:1786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11:1787</text:p>
          </table:table-cell>
          <table:covered-table-cell/>
          <table:table-cell office:value-type="float" office:value="3975877.66" table:style-name="ce20">
            <text:p>397587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11:1788</text:p>
          </table:table-cell>
          <table:covered-table-cell/>
          <table:table-cell office:value-type="float" office:value="4503063.37" table:style-name="ce20">
            <text:p>4503063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11:1789</text:p>
          </table:table-cell>
          <table:covered-table-cell/>
          <table:table-cell office:value-type="float" office:value="6109620.8499999996" table:style-name="ce20">
            <text:p>610962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11:1790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11:1791</text:p>
          </table:table-cell>
          <table:covered-table-cell/>
          <table:table-cell office:value-type="float" office:value="2571200.81" table:style-name="ce20">
            <text:p>2571200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11:1792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11:1793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11:1794</text:p>
          </table:table-cell>
          <table:covered-table-cell/>
          <table:table-cell office:value-type="float" office:value="4758438.17" table:style-name="ce20">
            <text:p>4758438,1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2011:1795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11:1796</text:p>
          </table:table-cell>
          <table:covered-table-cell/>
          <table:table-cell office:value-type="float" office:value="4491632.01" table:style-name="ce20">
            <text:p>4491632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11:1797</text:p>
          </table:table-cell>
          <table:covered-table-cell/>
          <table:table-cell office:value-type="float" office:value="6088726.1399999997" table:style-name="ce20">
            <text:p>6088726,1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11:1798</text:p>
          </table:table-cell>
          <table:covered-table-cell/>
          <table:table-cell office:value-type="float" office:value="3887581.15" table:style-name="ce20">
            <text:p>3887581,1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11:1799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11:1800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11:1801</text:p>
          </table:table-cell>
          <table:covered-table-cell/>
          <table:table-cell office:value-type="float" office:value="4752800.93" table:style-name="ce20">
            <text:p>4752800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11:1802</text:p>
          </table:table-cell>
          <table:covered-table-cell/>
          <table:table-cell office:value-type="float" office:value="4057928.82" table:style-name="ce20">
            <text:p>4057928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2011:1803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11:1804</text:p>
          </table:table-cell>
          <table:covered-table-cell/>
          <table:table-cell office:value-type="float" office:value="4491632.01" table:style-name="ce20">
            <text:p>4491632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11:1805</text:p>
          </table:table-cell>
          <table:covered-table-cell/>
          <table:table-cell office:value-type="float" office:value="6120058.7000000002" table:style-name="ce20">
            <text:p>6120058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11:1806</text:p>
          </table:table-cell>
          <table:covered-table-cell/>
          <table:table-cell office:value-type="float" office:value="3787029.09" table:style-name="ce20">
            <text:p>3787029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11:1807</text:p>
          </table:table-cell>
          <table:covered-table-cell/>
          <table:table-cell office:value-type="float" office:value="5444259.0199999996" table:style-name="ce20">
            <text:p>544425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11:1808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11:1809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11:1810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11:1811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11:1812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11:1813</text:p>
          </table:table-cell>
          <table:covered-table-cell/>
          <table:table-cell office:value-type="float" office:value="5584779.5899999999" table:style-name="ce20">
            <text:p>5584779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11:1814</text:p>
          </table:table-cell>
          <table:covered-table-cell/>
          <table:table-cell office:value-type="float" office:value="5471369.6900000004" table:style-name="ce20">
            <text:p>5471369,6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11:1815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11:1816</text:p>
          </table:table-cell>
          <table:covered-table-cell/>
          <table:table-cell office:value-type="float" office:value="2659107.2000000002" table:style-name="ce20">
            <text:p>2659107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11:1817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11:1818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11:1819</text:p>
          </table:table-cell>
          <table:covered-table-cell/>
          <table:table-cell office:value-type="float" office:value="3787029.09" table:style-name="ce20">
            <text:p>3787029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11:1820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11:1821</text:p>
          </table:table-cell>
          <table:covered-table-cell/>
          <table:table-cell office:value-type="float" office:value="4797850.3600000003" table:style-name="ce20">
            <text:p>4797850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11:1822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11:1823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11:1824</text:p>
          </table:table-cell>
          <table:covered-table-cell/>
          <table:table-cell office:value-type="float" office:value="3709789.51" table:style-name="ce20">
            <text:p>3709789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11:1825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11:1826</text:p>
          </table:table-cell>
          <table:covered-table-cell/>
          <table:table-cell office:value-type="float" office:value="3763295.03" table:style-name="ce20">
            <text:p>37632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11:1827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11:1828</text:p>
          </table:table-cell>
          <table:covered-table-cell/>
          <table:table-cell office:value-type="float" office:value="4786597.93" table:style-name="ce20">
            <text:p>4786597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11:1829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11:1830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11:1831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11:1832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11:1833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11:1834</text:p>
          </table:table-cell>
          <table:covered-table-cell/>
          <table:table-cell office:value-type="float" office:value="4786597.93" table:style-name="ce20">
            <text:p>4786597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11:1835</text:p>
          </table:table-cell>
          <table:covered-table-cell/>
          <table:table-cell office:value-type="float" office:value="3798885.55" table:style-name="ce20">
            <text:p>3798885,5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11:1836</text:p>
          </table:table-cell>
          <table:covered-table-cell/>
          <table:table-cell office:value-type="float" office:value="2659107.2000000002" table:style-name="ce20">
            <text:p>2659107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11:1837</text:p>
          </table:table-cell>
          <table:covered-table-cell/>
          <table:table-cell office:value-type="float" office:value="2864880.42" table:style-name="ce20">
            <text:p>2864880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11:1838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11:1839</text:p>
          </table:table-cell>
          <table:covered-table-cell/>
          <table:table-cell office:value-type="float" office:value="3787029.09" table:style-name="ce20">
            <text:p>3787029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11:1840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11:1841</text:p>
          </table:table-cell>
          <table:covered-table-cell/>
          <table:table-cell office:value-type="float" office:value="4803473.09" table:style-name="ce20">
            <text:p>4803473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11:1842</text:p>
          </table:table-cell>
          <table:covered-table-cell/>
          <table:table-cell office:value-type="float" office:value="2659107.2000000002" table:style-name="ce20">
            <text:p>2659107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11:1843</text:p>
          </table:table-cell>
          <table:covered-table-cell/>
          <table:table-cell office:value-type="float" office:value="2858674.46" table:style-name="ce20">
            <text:p>2858674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11:1844</text:p>
          </table:table-cell>
          <table:covered-table-cell/>
          <table:table-cell office:value-type="float" office:value="4104659.95" table:style-name="ce20">
            <text:p>410465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11:1845</text:p>
          </table:table-cell>
          <table:covered-table-cell/>
          <table:table-cell office:value-type="float" office:value="3763295.03" table:style-name="ce20">
            <text:p>37632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11:1846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11:1847</text:p>
          </table:table-cell>
          <table:covered-table-cell/>
          <table:table-cell office:value-type="float" office:value="5438831.71" table:style-name="ce20">
            <text:p>5438831,7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11:1848</text:p>
          </table:table-cell>
          <table:covered-table-cell/>
          <table:table-cell office:value-type="float" office:value="4780969.76" table:style-name="ce20">
            <text:p>478096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11:1849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11:1850</text:p>
          </table:table-cell>
          <table:covered-table-cell/>
          <table:table-cell office:value-type="float" office:value="2840045.21" table:style-name="ce20">
            <text:p>2840045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2011:1851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2011:1852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2011:1853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11:1854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11:1855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1:1856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1:1857</text:p>
          </table:table-cell>
          <table:covered-table-cell/>
          <table:table-cell office:value-type="float" office:value="3804811" table:style-name="ce20">
            <text:p>3804811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1:1858</text:p>
          </table:table-cell>
          <table:covered-table-cell/>
          <table:table-cell office:value-type="float" office:value="4046228.68" table:style-name="ce20">
            <text:p>4046228,6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11:1859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1:1860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1:1861</text:p>
          </table:table-cell>
          <table:covered-table-cell/>
          <table:table-cell office:value-type="float" office:value="5455108.2800000003" table:style-name="ce20">
            <text:p>5455108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11:1862</text:p>
          </table:table-cell>
          <table:covered-table-cell/>
          <table:table-cell office:value-type="float" office:value="4837177.54" table:style-name="ce20">
            <text:p>4837177,5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1:1863</text:p>
          </table:table-cell>
          <table:covered-table-cell/>
          <table:table-cell office:value-type="float" office:value="2634028.4500000002" table:style-name="ce20">
            <text:p>2634028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1:1864</text:p>
          </table:table-cell>
          <table:covered-table-cell/>
          <table:table-cell office:value-type="float" office:value="2833832.08" table:style-name="ce20">
            <text:p>2833832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11:1865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11:1866</text:p>
          </table:table-cell>
          <table:covered-table-cell/>
          <table:table-cell office:value-type="float" office:value="3781098.07" table:style-name="ce20">
            <text:p>3781098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11:1867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1:1868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1:1869</text:p>
          </table:table-cell>
          <table:covered-table-cell/>
          <table:table-cell office:value-type="float" office:value="5563234.0499999998" table:style-name="ce20">
            <text:p>556323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1:1870</text:p>
          </table:table-cell>
          <table:covered-table-cell/>
          <table:table-cell office:value-type="float" office:value="2652840.48" table:style-name="ce20">
            <text:p>26528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1:1871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11:1872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11:1873</text:p>
          </table:table-cell>
          <table:covered-table-cell/>
          <table:table-cell office:value-type="float" office:value="3763295.03" table:style-name="ce20">
            <text:p>37632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11:1874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11:1875</text:p>
          </table:table-cell>
          <table:covered-table-cell/>
          <table:table-cell office:value-type="float" office:value="4786597.93" table:style-name="ce20">
            <text:p>4786597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1:1876</text:p>
          </table:table-cell>
          <table:covered-table-cell/>
          <table:table-cell office:value-type="float" office:value="2659107.2000000002" table:style-name="ce20">
            <text:p>2659107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1:1877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1:1878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11:1879</text:p>
          </table:table-cell>
          <table:covered-table-cell/>
          <table:table-cell office:value-type="float" office:value="3781098.07" table:style-name="ce20">
            <text:p>3781098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11:1880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11:1881</text:p>
          </table:table-cell>
          <table:covered-table-cell/>
          <table:table-cell office:value-type="float" office:value="5482202.0199999996" table:style-name="ce20">
            <text:p>5482202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11:1882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11:1883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11:1884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11:1885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11:1886</text:p>
          </table:table-cell>
          <table:covered-table-cell/>
          <table:table-cell office:value-type="float" office:value="3775165.78" table:style-name="ce20">
            <text:p>3775165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2011:1887</text:p>
          </table:table-cell>
          <table:covered-table-cell/>
          <table:table-cell office:value-type="float" office:value="5471369.6900000004" table:style-name="ce20">
            <text:p>5471369,6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2011:1888</text:p>
          </table:table-cell>
          <table:covered-table-cell/>
          <table:table-cell office:value-type="float" office:value="4780969.76" table:style-name="ce20">
            <text:p>478096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2011:1889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2011:1890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2011:1891</text:p>
          </table:table-cell>
          <table:covered-table-cell/>
          <table:table-cell office:value-type="float" office:value="3834411.53" table:style-name="ce20">
            <text:p>3834411,5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11:1892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2011:1893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2011:1894</text:p>
          </table:table-cell>
          <table:covered-table-cell/>
          <table:table-cell office:value-type="float" office:value="5498438.4900000002" table:style-name="ce20">
            <text:p>5498438,4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2011:1895</text:p>
          </table:table-cell>
          <table:covered-table-cell/>
          <table:table-cell office:value-type="float" office:value="4769707.22" table:style-name="ce20">
            <text:p>4769707,2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2011:1896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2011:1897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2011:1898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2011:1899</text:p>
          </table:table-cell>
          <table:covered-table-cell/>
          <table:table-cell office:value-type="float" office:value="3775165.78" table:style-name="ce20">
            <text:p>3775165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2011:1900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2011:1901</text:p>
          </table:table-cell>
          <table:covered-table-cell/>
          <table:table-cell office:value-type="float" office:value="4780969.76" table:style-name="ce20">
            <text:p>478096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2011:1902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2011:1903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2011:1904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2011:1905</text:p>
          </table:table-cell>
          <table:covered-table-cell/>
          <table:table-cell office:value-type="float" office:value="4087149.06" table:style-name="ce20">
            <text:p>4087149,0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2011:1906</text:p>
          </table:table-cell>
          <table:covered-table-cell/>
          <table:table-cell office:value-type="float" office:value="3769231.04" table:style-name="ce20">
            <text:p>3769231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2011:1907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2011:1908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2011:1909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2011:1910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2011:1911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2011:1912</text:p>
          </table:table-cell>
          <table:covered-table-cell/>
          <table:table-cell office:value-type="float" office:value="3763295.03" table:style-name="ce20">
            <text:p>37632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2011:1913</text:p>
          </table:table-cell>
          <table:covered-table-cell/>
          <table:table-cell office:value-type="float" office:value="4057928.82" table:style-name="ce20">
            <text:p>4057928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2011:1914</text:p>
          </table:table-cell>
          <table:covered-table-cell/>
          <table:table-cell office:value-type="float" office:value="5465950.4199999999" table:style-name="ce20">
            <text:p>5465950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2011:1915</text:p>
          </table:table-cell>
          <table:covered-table-cell/>
          <table:table-cell office:value-type="float" office:value="4764073.5999999996" table:style-name="ce20">
            <text:p>476407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2011:1916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2011:1917</text:p>
          </table:table-cell>
          <table:covered-table-cell/>
          <table:table-cell office:value-type="float" office:value="2858674.46" table:style-name="ce20">
            <text:p>2858674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2011:1918</text:p>
          </table:table-cell>
          <table:covered-table-cell/>
          <table:table-cell office:value-type="float" office:value="4116325.72" table:style-name="ce20">
            <text:p>4116325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2011:1919</text:p>
          </table:table-cell>
          <table:covered-table-cell/>
          <table:table-cell office:value-type="float" office:value="3781098.07" table:style-name="ce20">
            <text:p>3781098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2011:1920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2011:1921</text:p>
          </table:table-cell>
          <table:covered-table-cell/>
          <table:table-cell office:value-type="float" office:value="4797850.3600000003" table:style-name="ce20">
            <text:p>4797850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2011:1922</text:p>
          </table:table-cell>
          <table:covered-table-cell/>
          <table:table-cell office:value-type="float" office:value="2665372.41" table:style-name="ce20">
            <text:p>2665372,4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2011:1923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2011:1924</text:p>
          </table:table-cell>
          <table:covered-table-cell/>
          <table:table-cell office:value-type="float" office:value="5568623.0999999996" table:style-name="ce20">
            <text:p>5568623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2011:1925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2011:1926</text:p>
          </table:table-cell>
          <table:covered-table-cell/>
          <table:table-cell office:value-type="float" office:value="3733587.65" table:style-name="ce20">
            <text:p>3733587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2011:1927</text:p>
          </table:table-cell>
          <table:covered-table-cell/>
          <table:table-cell office:value-type="float" office:value="5476786.3099999996" table:style-name="ce20">
            <text:p>547678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2011:1928</text:p>
          </table:table-cell>
          <table:covered-table-cell/>
          <table:table-cell office:value-type="float" office:value="4758438.17" table:style-name="ce20">
            <text:p>4758438,1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2011:1929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2011:1930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2011:1931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2011:1932</text:p>
          </table:table-cell>
          <table:covered-table-cell/>
          <table:table-cell office:value-type="float" office:value="3775165.78" table:style-name="ce20">
            <text:p>3775165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2011:1933</text:p>
          </table:table-cell>
          <table:covered-table-cell/>
          <table:table-cell office:value-type="float" office:value="5482202.0199999996" table:style-name="ce20">
            <text:p>5482202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2011:1934</text:p>
          </table:table-cell>
          <table:covered-table-cell/>
          <table:table-cell office:value-type="float" office:value="4792225.05" table:style-name="ce20">
            <text:p>4792225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2011:1935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2011:1936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2011:1937</text:p>
          </table:table-cell>
          <table:covered-table-cell/>
          <table:table-cell office:value-type="float" office:value="2840045.21" table:style-name="ce20">
            <text:p>2840045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2011:1938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2011:1939</text:p>
          </table:table-cell>
          <table:covered-table-cell/>
          <table:table-cell office:value-type="float" office:value="3775165.78" table:style-name="ce20">
            <text:p>3775165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2011:1940</text:p>
          </table:table-cell>
          <table:covered-table-cell/>
          <table:table-cell office:value-type="float" office:value="5460530.2400000002" table:style-name="ce20">
            <text:p>5460530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2011:1941</text:p>
          </table:table-cell>
          <table:covered-table-cell/>
          <table:table-cell office:value-type="float" office:value="4775339.0199999996" table:style-name="ce20">
            <text:p>4775339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2011:1942</text:p>
          </table:table-cell>
          <table:covered-table-cell/>
          <table:table-cell office:value-type="float" office:value="2640300.9" table:style-name="ce20">
            <text:p>2640300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2011:1943</text:p>
          </table:table-cell>
          <table:covered-table-cell/>
          <table:table-cell office:value-type="float" office:value="2852466.61" table:style-name="ce20">
            <text:p>285246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2011:1944</text:p>
          </table:table-cell>
          <table:covered-table-cell/>
          <table:table-cell office:value-type="float" office:value="4104659.95" table:style-name="ce20">
            <text:p>410465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2011:1945</text:p>
          </table:table-cell>
          <table:covered-table-cell/>
          <table:table-cell office:value-type="float" office:value="3781098.07" table:style-name="ce20">
            <text:p>3781098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2011:1946</text:p>
          </table:table-cell>
          <table:covered-table-cell/>
          <table:table-cell office:value-type="float" office:value="3828495.38" table:style-name="ce20">
            <text:p>3828495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2011:1947</text:p>
          </table:table-cell>
          <table:covered-table-cell/>
          <table:table-cell office:value-type="float" office:value="5487615.96" table:style-name="ce20">
            <text:p>5487615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2011:1948</text:p>
          </table:table-cell>
          <table:covered-table-cell/>
          <table:table-cell office:value-type="float" office:value="4780969.76" table:style-name="ce20">
            <text:p>478096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2011:1949</text:p>
          </table:table-cell>
          <table:covered-table-cell/>
          <table:table-cell office:value-type="float" office:value="2646571.4500000002" table:style-name="ce20">
            <text:p>2646571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2011:1950</text:p>
          </table:table-cell>
          <table:covered-table-cell/>
          <table:table-cell office:value-type="float" office:value="2846256.86" table:style-name="ce20">
            <text:p>2846256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2011:1951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2011:1952</text:p>
          </table:table-cell>
          <table:covered-table-cell/>
          <table:table-cell office:value-type="float" office:value="3651814.59" table:style-name="ce20">
            <text:p>3651814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2011:1953</text:p>
          </table:table-cell>
          <table:covered-table-cell/>
          <table:table-cell office:value-type="float" office:value="2334834.42" table:style-name="ce20">
            <text:p>2334834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2011:1954</text:p>
          </table:table-cell>
          <table:covered-table-cell/>
          <table:table-cell office:value-type="float" office:value="2387634.86" table:style-name="ce20">
            <text:p>2387634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2011:1955</text:p>
          </table:table-cell>
          <table:covered-table-cell/>
          <table:table-cell office:value-type="float" office:value="2328959.25" table:style-name="ce20">
            <text:p>2328959,2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2011:1956</text:p>
          </table:table-cell>
          <table:covered-table-cell/>
          <table:table-cell office:value-type="float" office:value="4229029.09" table:style-name="ce20">
            <text:p>4229029,0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2011:1957</text:p>
          </table:table-cell>
          <table:covered-table-cell/>
          <table:table-cell office:value-type="float" office:value="2571200.81" table:style-name="ce20">
            <text:p>2571200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2011:1958</text:p>
          </table:table-cell>
          <table:covered-table-cell/>
          <table:table-cell office:value-type="float" office:value="3922947.33" table:style-name="ce20">
            <text:p>3922947,3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2011:1959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2011:1960</text:p>
          </table:table-cell>
          <table:covered-table-cell/>
          <table:table-cell office:value-type="float" office:value="2444987.2400000002" table:style-name="ce20">
            <text:p>2444987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2011:1961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2011:1962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2011:1963</text:p>
          </table:table-cell>
          <table:covered-table-cell/>
          <table:table-cell office:value-type="float" office:value="4531611.25" table:style-name="ce20">
            <text:p>4531611,2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2011:1964</text:p>
          </table:table-cell>
          <table:covered-table-cell/>
          <table:table-cell office:value-type="float" office:value="3993489.44" table:style-name="ce20">
            <text:p>3993489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2011:1965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2011:1966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2011:1967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2011:1968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2011:1969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2011:1970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2011:1971</text:p>
          </table:table-cell>
          <table:covered-table-cell/>
          <table:table-cell office:value-type="float" office:value="4605632.92" table:style-name="ce20">
            <text:p>4605632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2011:1972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2011:1973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2011:1974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2011:1975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2011:1976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2011:1977</text:p>
          </table:table-cell>
          <table:covered-table-cell/>
          <table:table-cell office:value-type="float" office:value="4605632.92" table:style-name="ce20">
            <text:p>4605632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2011:1978</text:p>
          </table:table-cell>
          <table:covered-table-cell/>
          <table:table-cell office:value-type="float" office:value="3981749.9" table:style-name="ce20">
            <text:p>3981749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2011:1979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2011:1980</text:p>
          </table:table-cell>
          <table:covered-table-cell/>
          <table:table-cell office:value-type="float" office:value="5557844.1299999999" table:style-name="ce20">
            <text:p>5557844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2011:1981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2011:1982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2011:1983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2011:1984</text:p>
          </table:table-cell>
          <table:covered-table-cell/>
          <table:table-cell office:value-type="float" office:value="4594263.63" table:style-name="ce20">
            <text:p>4594263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2011:1985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2011:1986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2011:1987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2011:1988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2011:1989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2011:1990</text:p>
          </table:table-cell>
          <table:covered-table-cell/>
          <table:table-cell office:value-type="float" office:value="4599948.83" table:style-name="ce20">
            <text:p>459994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2011:1991</text:p>
          </table:table-cell>
          <table:covered-table-cell/>
          <table:table-cell office:value-type="float" office:value="3715741.7" table:style-name="ce20">
            <text:p>3715741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2011:1992</text:p>
          </table:table-cell>
          <table:covered-table-cell/>
          <table:table-cell office:value-type="float" office:value="3999356.13" table:style-name="ce20">
            <text:p>3999356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2011:1993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2011:1994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2011:1995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2011:1996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2011:1997</text:p>
          </table:table-cell>
          <table:covered-table-cell/>
          <table:table-cell office:value-type="float" office:value="4594263.63" table:style-name="ce20">
            <text:p>4594263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2011:1998</text:p>
          </table:table-cell>
          <table:covered-table-cell/>
          <table:table-cell office:value-type="float" office:value="3981749.9" table:style-name="ce20">
            <text:p>3981749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2011:1999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2011:2000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2011:2001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2011:2002</text:p>
          </table:table-cell>
          <table:covered-table-cell/>
          <table:table-cell office:value-type="float" office:value="3858060.56" table:style-name="ce20">
            <text:p>3858060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2011:2003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2011:2004</text:p>
          </table:table-cell>
          <table:covered-table-cell/>
          <table:table-cell office:value-type="float" office:value="4588576.62" table:style-name="ce20">
            <text:p>4588576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2011:2005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2011:2006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2011:2007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2011:2008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2011:2009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2011:2010</text:p>
          </table:table-cell>
          <table:covered-table-cell/>
          <table:table-cell office:value-type="float" office:value="4605632.92" table:style-name="ce20">
            <text:p>4605632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2011:2011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2011:2012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2011:2013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2011:2014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2011:2015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2011:2016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2011:2017</text:p>
          </table:table-cell>
          <table:covered-table-cell/>
          <table:table-cell office:value-type="float" office:value="4616994.93" table:style-name="ce20">
            <text:p>4616994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2011:2018</text:p>
          </table:table-cell>
          <table:covered-table-cell/>
          <table:table-cell office:value-type="float" office:value="3970003.58" table:style-name="ce20">
            <text:p>3970003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2011:2019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2011:2020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2011:2021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2011:2022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2011:2023</text:p>
          </table:table-cell>
          <table:covered-table-cell/>
          <table:table-cell office:value-type="float" office:value="4605632.92" table:style-name="ce20">
            <text:p>4605632,9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2011:2024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2011:2025</text:p>
          </table:table-cell>
          <table:covered-table-cell/>
          <table:table-cell office:value-type="float" office:value="3975877.66" table:style-name="ce20">
            <text:p>397587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2011:2026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2011:2027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2011:2028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2011:2029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2011:2030</text:p>
          </table:table-cell>
          <table:covered-table-cell/>
          <table:table-cell office:value-type="float" office:value="4594263.63" table:style-name="ce20">
            <text:p>4594263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2011:2031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2011:2032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2011:2033</text:p>
          </table:table-cell>
          <table:covered-table-cell/>
          <table:table-cell office:value-type="float" office:value="2444987.2400000002" table:style-name="ce20">
            <text:p>2444987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2011:2034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2011:2035</text:p>
          </table:table-cell>
          <table:covered-table-cell/>
          <table:table-cell office:value-type="float" office:value="5574010.3700000001" table:style-name="ce20">
            <text:p>5574010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2011:2036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2011:2037</text:p>
          </table:table-cell>
          <table:covered-table-cell/>
          <table:table-cell office:value-type="float" office:value="4611314.47" table:style-name="ce20">
            <text:p>4611314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2011:2038</text:p>
          </table:table-cell>
          <table:covered-table-cell/>
          <table:table-cell office:value-type="float" office:value="3964127.64" table:style-name="ce20">
            <text:p>3964127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2011:2039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2011:2040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2011:2041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2011:2042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2011:2043</text:p>
          </table:table-cell>
          <table:covered-table-cell/>
          <table:table-cell office:value-type="float" office:value="4565811.0599999996" table:style-name="ce20">
            <text:p>4565811,0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2011:2044</text:p>
          </table:table-cell>
          <table:covered-table-cell/>
          <table:table-cell office:value-type="float" office:value="3981749.9" table:style-name="ce20">
            <text:p>3981749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2011:2045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2011:2046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2011:2047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2011:2048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2011:2049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2011:2050</text:p>
          </table:table-cell>
          <table:covered-table-cell/>
          <table:table-cell office:value-type="float" office:value="4622672.84" table:style-name="ce20">
            <text:p>4622672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2011:2051</text:p>
          </table:table-cell>
          <table:covered-table-cell/>
          <table:table-cell office:value-type="float" office:value="3952370.83" table:style-name="ce20">
            <text:p>3952370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2011:2052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2011:2053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2011:2054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2011:2055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2011:2056</text:p>
          </table:table-cell>
          <table:covered-table-cell/>
          <table:table-cell office:value-type="float" office:value="4628349.6500000004" table:style-name="ce20">
            <text:p>4628349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2011:2057</text:p>
          </table:table-cell>
          <table:covered-table-cell/>
          <table:table-cell office:value-type="float" office:value="3810734.58" table:style-name="ce20">
            <text:p>3810734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2011:2058</text:p>
          </table:table-cell>
          <table:covered-table-cell/>
          <table:table-cell office:value-type="float" office:value="3987620.28" table:style-name="ce20">
            <text:p>3987620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2011:2059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2011:2060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2011:2061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2011:2062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2011:2063</text:p>
          </table:table-cell>
          <table:covered-table-cell/>
          <table:table-cell office:value-type="float" office:value="4611314.47" table:style-name="ce20">
            <text:p>4611314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2011:2064</text:p>
          </table:table-cell>
          <table:covered-table-cell/>
          <table:table-cell office:value-type="float" office:value="3958250.47" table:style-name="ce20">
            <text:p>3958250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2011:2065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2011:2066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2011:2067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2011:2068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2011:2069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2011:2070</text:p>
          </table:table-cell>
          <table:covered-table-cell/>
          <table:table-cell office:value-type="float" office:value="4616994.93" table:style-name="ce20">
            <text:p>4616994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2011:2071</text:p>
          </table:table-cell>
          <table:covered-table-cell/>
          <table:table-cell office:value-type="float" office:value="3975877.66" table:style-name="ce20">
            <text:p>397587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2011:2072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2011:2073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2011:2074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2011:2075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2011:2076</text:p>
          </table:table-cell>
          <table:covered-table-cell/>
          <table:table-cell office:value-type="float" office:value="4616994.93" table:style-name="ce20">
            <text:p>4616994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2011:2077</text:p>
          </table:table-cell>
          <table:covered-table-cell/>
          <table:table-cell office:value-type="float" office:value="4005221.59" table:style-name="ce20">
            <text:p>4005221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2011:2078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2011:2079</text:p>
          </table:table-cell>
          <table:covered-table-cell/>
          <table:table-cell office:value-type="float" office:value="4057928.82" table:style-name="ce20">
            <text:p>4057928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2011:2080</text:p>
          </table:table-cell>
          <table:covered-table-cell/>
          <table:table-cell office:value-type="float" office:value="4046228.68" table:style-name="ce20">
            <text:p>4046228,6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2011:2081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2011:2082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2011:2083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2011:2084</text:p>
          </table:table-cell>
          <table:covered-table-cell/>
          <table:table-cell office:value-type="float" office:value="4599948.83" table:style-name="ce20">
            <text:p>459994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2011:2085</text:p>
          </table:table-cell>
          <table:covered-table-cell/>
          <table:table-cell office:value-type="float" office:value="3975877.66" table:style-name="ce20">
            <text:p>397587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2011:2086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2011:2087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2011:2088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2011:2089</text:p>
          </table:table-cell>
          <table:covered-table-cell/>
          <table:table-cell office:value-type="float" office:value="3739316.88" table:style-name="ce20">
            <text:p>373931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2011:2090</text:p>
          </table:table-cell>
          <table:covered-table-cell/>
          <table:table-cell office:value-type="float" office:value="2328959.25" table:style-name="ce20">
            <text:p>2328959,2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2011:2091</text:p>
          </table:table-cell>
          <table:covered-table-cell/>
          <table:table-cell office:value-type="float" office:value="5547058.0499999998" table:style-name="ce20">
            <text:p>5547058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2011:2092</text:p>
          </table:table-cell>
          <table:covered-table-cell/>
          <table:table-cell office:value-type="float" office:value="2405203.85" table:style-name="ce20">
            <text:p>2405203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2011:2093</text:p>
          </table:table-cell>
          <table:covered-table-cell/>
          <table:table-cell office:value-type="float" office:value="3607905" table:style-name="ce20">
            <text:p>360790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2011:2094</text:p>
          </table:table-cell>
          <table:covered-table-cell/>
          <table:table-cell office:value-type="float" office:value="3397888.53" table:style-name="ce20">
            <text:p>3397888,5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2011:2095</text:p>
          </table:table-cell>
          <table:covered-table-cell/>
          <table:table-cell office:value-type="float" office:value="4057928.82" table:style-name="ce20">
            <text:p>4057928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2011:2096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2011:2097</text:p>
          </table:table-cell>
          <table:covered-table-cell/>
          <table:table-cell office:value-type="float" office:value="2444987.2400000002" table:style-name="ce20">
            <text:p>2444987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2011:2098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2011:2099</text:p>
          </table:table-cell>
          <table:covered-table-cell/>
          <table:table-cell office:value-type="float" office:value="3863968.03" table:style-name="ce20">
            <text:p>3863968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2011:2100</text:p>
          </table:table-cell>
          <table:covered-table-cell/>
          <table:table-cell office:value-type="float" office:value="3656138.89" table:style-name="ce20">
            <text:p>3656138,8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2011:2101</text:p>
          </table:table-cell>
          <table:covered-table-cell/>
          <table:table-cell office:value-type="float" office:value="4057928.82" table:style-name="ce20">
            <text:p>4057928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2011:2102</text:p>
          </table:table-cell>
          <table:covered-table-cell/>
          <table:table-cell office:value-type="float" office:value="3733587.65" table:style-name="ce20">
            <text:p>3733587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2011:2103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2011:2104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2011:2105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2011:2106</text:p>
          </table:table-cell>
          <table:covered-table-cell/>
          <table:table-cell office:value-type="float" office:value="3863968.03" table:style-name="ce20">
            <text:p>3863968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2011:2107</text:p>
          </table:table-cell>
          <table:covered-table-cell/>
          <table:table-cell office:value-type="float" office:value="3638223.12" table:style-name="ce20">
            <text:p>3638223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2011:2108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2011:2109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2011:2110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2011:2111</text:p>
          </table:table-cell>
          <table:covered-table-cell/>
          <table:table-cell office:value-type="float" office:value="2457642" table:style-name="ce20">
            <text:p>2457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2011:2112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2011:2113</text:p>
          </table:table-cell>
          <table:covered-table-cell/>
          <table:table-cell office:value-type="float" office:value="3840326.42" table:style-name="ce20">
            <text:p>3840326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2011:2114</text:p>
          </table:table-cell>
          <table:covered-table-cell/>
          <table:table-cell office:value-type="float" office:value="3662107.27" table:style-name="ce20">
            <text:p>3662107,2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2011:2115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2011:2116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2011:2117</text:p>
          </table:table-cell>
          <table:covered-table-cell/>
          <table:table-cell office:value-type="float" office:value="2451315.58" table:style-name="ce20">
            <text:p>2451315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2011:2118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2011:2119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2011:2120</text:p>
          </table:table-cell>
          <table:covered-table-cell/>
          <table:table-cell office:value-type="float" office:value="3668073.79" table:style-name="ce20">
            <text:p>36680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2011:2121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2011:2122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2011:2123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2011:2124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2011:2125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2011:2126</text:p>
          </table:table-cell>
          <table:covered-table-cell/>
          <table:table-cell office:value-type="float" office:value="3852150.64" table:style-name="ce20">
            <text:p>3852150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2011:2127</text:p>
          </table:table-cell>
          <table:covered-table-cell/>
          <table:table-cell office:value-type="float" office:value="3656138.89" table:style-name="ce20">
            <text:p>3656138,8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2011:2128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2011:2129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2011:2130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2011:2131</text:p>
          </table:table-cell>
          <table:covered-table-cell/>
          <table:table-cell office:value-type="float" office:value="2438656.98" table:style-name="ce20">
            <text:p>2438656,9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2011:2132</text:p>
          </table:table-cell>
          <table:covered-table-cell/>
          <table:table-cell office:value-type="float" office:value="3834411.53" table:style-name="ce20">
            <text:p>3834411,5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2011:2133</text:p>
          </table:table-cell>
          <table:covered-table-cell/>
          <table:table-cell office:value-type="float" office:value="3638223.12" table:style-name="ce20">
            <text:p>3638223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2011:2134</text:p>
          </table:table-cell>
          <table:covered-table-cell/>
          <table:table-cell office:value-type="float" office:value="4075466.12" table:style-name="ce20">
            <text:p>4075466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2011:2135</text:p>
          </table:table-cell>
          <table:covered-table-cell/>
          <table:table-cell office:value-type="float" office:value="4075466.12" table:style-name="ce20">
            <text:p>4075466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2011:2136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2011:2137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2011:2138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2011:2139</text:p>
          </table:table-cell>
          <table:covered-table-cell/>
          <table:table-cell office:value-type="float" office:value="3875778" table:style-name="ce20">
            <text:p>38757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2011:2140</text:p>
          </table:table-cell>
          <table:covered-table-cell/>
          <table:table-cell office:value-type="float" office:value="3644197.1" table:style-name="ce20">
            <text:p>3644197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2011:2141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2011:2142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2011:2143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2011:2144</text:p>
          </table:table-cell>
          <table:covered-table-cell/>
          <table:table-cell office:value-type="float" office:value="2463966.5" table:style-name="ce20">
            <text:p>246396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2011:2145</text:p>
          </table:table-cell>
          <table:covered-table-cell/>
          <table:table-cell office:value-type="float" office:value="3875778" table:style-name="ce20">
            <text:p>38757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2011:2146</text:p>
          </table:table-cell>
          <table:covered-table-cell/>
          <table:table-cell office:value-type="float" office:value="5574010.3700000001" table:style-name="ce20">
            <text:p>5574010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2011:2147</text:p>
          </table:table-cell>
          <table:covered-table-cell/>
          <table:table-cell office:value-type="float" office:value="3638223.12" table:style-name="ce20">
            <text:p>3638223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2011:2148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2011:2149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2011:2150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2011:2151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2011:2152</text:p>
          </table:table-cell>
          <table:covered-table-cell/>
          <table:table-cell office:value-type="float" office:value="3869874.24" table:style-name="ce20">
            <text:p>3869874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2011:2153</text:p>
          </table:table-cell>
          <table:covered-table-cell/>
          <table:table-cell office:value-type="float" office:value="3662107.27" table:style-name="ce20">
            <text:p>3662107,2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2011:2154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2011:2155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2011:2156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2011:2157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2011:2158</text:p>
          </table:table-cell>
          <table:covered-table-cell/>
          <table:table-cell office:value-type="float" office:value="2470289.46" table:style-name="ce20">
            <text:p>2470289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2011:2159</text:p>
          </table:table-cell>
          <table:covered-table-cell/>
          <table:table-cell office:value-type="float" office:value="3858060.56" table:style-name="ce20">
            <text:p>3858060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2011:2160</text:p>
          </table:table-cell>
          <table:covered-table-cell/>
          <table:table-cell office:value-type="float" office:value="3638223.12" table:style-name="ce20">
            <text:p>3638223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2011:2161</text:p>
          </table:table-cell>
          <table:covered-table-cell/>
          <table:table-cell office:value-type="float" office:value="4110493.44" table:style-name="ce20">
            <text:p>4110493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2011:2162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2011:2163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2011:2164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2011:2165</text:p>
          </table:table-cell>
          <table:covered-table-cell/>
          <table:table-cell office:value-type="float" office:value="3875778" table:style-name="ce20">
            <text:p>38757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2011:2166</text:p>
          </table:table-cell>
          <table:covered-table-cell/>
          <table:table-cell office:value-type="float" office:value="3680001.23" table:style-name="ce20">
            <text:p>3680001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2011:2167</text:p>
          </table:table-cell>
          <table:covered-table-cell/>
          <table:table-cell office:value-type="float" office:value="4087149.06" table:style-name="ce20">
            <text:p>4087149,0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2011:2168</text:p>
          </table:table-cell>
          <table:covered-table-cell/>
          <table:table-cell office:value-type="float" office:value="3828495.38" table:style-name="ce20">
            <text:p>3828495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2011:2169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2011:2170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2011:2171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2011:2172</text:p>
          </table:table-cell>
          <table:covered-table-cell/>
          <table:table-cell office:value-type="float" office:value="3881680.5" table:style-name="ce20">
            <text:p>388168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2011:2173</text:p>
          </table:table-cell>
          <table:covered-table-cell/>
          <table:table-cell office:value-type="float" office:value="3674038.44" table:style-name="ce20">
            <text:p>3674038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2011:2174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2011:2175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2011:2176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2011:2177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2011:2178</text:p>
          </table:table-cell>
          <table:covered-table-cell/>
          <table:table-cell office:value-type="float" office:value="3893479.95" table:style-name="ce20">
            <text:p>389347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2011:2179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2011:2180</text:p>
          </table:table-cell>
          <table:covered-table-cell/>
          <table:table-cell office:value-type="float" office:value="3662107.27" table:style-name="ce20">
            <text:p>3662107,2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2011:2181</text:p>
          </table:table-cell>
          <table:covered-table-cell/>
          <table:table-cell office:value-type="float" office:value="4087149.06" table:style-name="ce20">
            <text:p>4087149,0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2011:2182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2011:2183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2011:2184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2011:2185</text:p>
          </table:table-cell>
          <table:covered-table-cell/>
          <table:table-cell office:value-type="float" office:value="3869874.24" table:style-name="ce20">
            <text:p>3869874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2011:2186</text:p>
          </table:table-cell>
          <table:covered-table-cell/>
          <table:table-cell office:value-type="float" office:value="3674038.44" table:style-name="ce20">
            <text:p>3674038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2011:2187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2011:2188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2011:2189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2011:2190</text:p>
          </table:table-cell>
          <table:covered-table-cell/>
          <table:table-cell office:value-type="float" office:value="5530866.0499999998" table:style-name="ce20">
            <text:p>5530866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2011:2191</text:p>
          </table:table-cell>
          <table:covered-table-cell/>
          <table:table-cell office:value-type="float" office:value="4052079.36" table:style-name="ce20">
            <text:p>4052079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2011:2192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2011:2193</text:p>
          </table:table-cell>
          <table:covered-table-cell/>
          <table:table-cell office:value-type="float" office:value="3869874.24" table:style-name="ce20">
            <text:p>3869874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2011:2194</text:p>
          </table:table-cell>
          <table:covered-table-cell/>
          <table:table-cell office:value-type="float" office:value="3656138.89" table:style-name="ce20">
            <text:p>3656138,8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2011:2195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2011:2196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2011:2197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2011:2198</text:p>
          </table:table-cell>
          <table:covered-table-cell/>
          <table:table-cell office:value-type="float" office:value="2489246.46" table:style-name="ce20">
            <text:p>2489246,4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2011:2199</text:p>
          </table:table-cell>
          <table:covered-table-cell/>
          <table:table-cell office:value-type="float" office:value="3893479.95" table:style-name="ce20">
            <text:p>3893479,9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2011:2200</text:p>
          </table:table-cell>
          <table:covered-table-cell/>
          <table:table-cell office:value-type="float" office:value="3650168.64" table:style-name="ce20">
            <text:p>3650168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2011:2201</text:p>
          </table:table-cell>
          <table:covered-table-cell/>
          <table:table-cell office:value-type="float" office:value="4092988.08" table:style-name="ce20">
            <text:p>409298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2011:2202</text:p>
          </table:table-cell>
          <table:covered-table-cell/>
          <table:table-cell office:value-type="float" office:value="5541662.79" table:style-name="ce20">
            <text:p>5541662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2011:2203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2011:2204</text:p>
          </table:table-cell>
          <table:covered-table-cell/>
          <table:table-cell office:value-type="float" office:value="2476610.5" table:style-name="ce20">
            <text:p>2476610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2011:2205</text:p>
          </table:table-cell>
          <table:covered-table-cell/>
          <table:table-cell office:value-type="float" office:value="2495562.12" table:style-name="ce20">
            <text:p>2495562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2011:2206</text:p>
          </table:table-cell>
          <table:covered-table-cell/>
          <table:table-cell office:value-type="float" office:value="5983861.7000000002" table:style-name="ce20">
            <text:p>5983861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2011:2207</text:p>
          </table:table-cell>
          <table:covered-table-cell/>
          <table:table-cell office:value-type="float" office:value="4098825.26" table:style-name="ce20">
            <text:p>4098825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2011:2208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2011:2209</text:p>
          </table:table-cell>
          <table:covered-table-cell/>
          <table:table-cell office:value-type="float" office:value="2482929.62" table:style-name="ce20">
            <text:p>2482929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2011:2210</text:p>
          </table:table-cell>
          <table:covered-table-cell/>
          <table:table-cell office:value-type="float" office:value="2501875.5" table:style-name="ce20">
            <text:p>2501875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2011:2211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2011:2212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2011:2213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2011:2214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2011:2215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2011:2216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2011:2217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2011:2218</text:p>
          </table:table-cell>
          <table:covered-table-cell/>
          <table:table-cell office:value-type="float" office:value="3464206.3" table:style-name="ce20">
            <text:p>3464206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2011:2219</text:p>
          </table:table-cell>
          <table:covered-table-cell/>
          <table:table-cell office:value-type="float" office:value="3680001.23" table:style-name="ce20">
            <text:p>3680001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2011:2220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2011:2221</text:p>
          </table:table-cell>
          <table:covered-table-cell/>
          <table:table-cell office:value-type="float" office:value="5400795.0300000003" table:style-name="ce20">
            <text:p>54007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2011:2222</text:p>
          </table:table-cell>
          <table:covered-table-cell/>
          <table:table-cell office:value-type="float" office:value="4622672.84" table:style-name="ce20">
            <text:p>4622672,8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2011:2223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2011:2224</text:p>
          </table:table-cell>
          <table:covered-table-cell/>
          <table:table-cell office:value-type="float" office:value="3804811" table:style-name="ce20">
            <text:p>3804811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2011:2225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2011:2226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2011:2227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2011:2228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2011:2229</text:p>
          </table:table-cell>
          <table:covered-table-cell/>
          <table:table-cell office:value-type="float" office:value="3446118.19" table:style-name="ce20">
            <text:p>3446118,1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2011:2230</text:p>
          </table:table-cell>
          <table:covered-table-cell/>
          <table:table-cell office:value-type="float" office:value="3668073.79" table:style-name="ce20">
            <text:p>36680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2011:2231</text:p>
          </table:table-cell>
          <table:covered-table-cell/>
          <table:table-cell office:value-type="float" office:value="2508186.96" table:style-name="ce20">
            <text:p>250818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2011:2232</text:p>
          </table:table-cell>
          <table:covered-table-cell/>
          <table:table-cell office:value-type="float" office:value="5384468.4500000002" table:style-name="ce20">
            <text:p>5384468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2011:2233</text:p>
          </table:table-cell>
          <table:covered-table-cell/>
          <table:table-cell office:value-type="float" office:value="4634024.6399999997" table:style-name="ce20">
            <text:p>4634024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2011:2234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2011:2235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2011:2236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2011:2237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2011:2238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2011:2239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2011:2240</text:p>
          </table:table-cell>
          <table:covered-table-cell/>
          <table:table-cell office:value-type="float" office:value="3458178.45" table:style-name="ce20">
            <text:p>3458178,4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2011:2241</text:p>
          </table:table-cell>
          <table:covered-table-cell/>
          <table:table-cell office:value-type="float" office:value="3680001.23" table:style-name="ce20">
            <text:p>3680001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2011:2242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2011:2243</text:p>
          </table:table-cell>
          <table:covered-table-cell/>
          <table:table-cell office:value-type="float" office:value="5417106.4199999999" table:style-name="ce20">
            <text:p>5417106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2011:2244</text:p>
          </table:table-cell>
          <table:covered-table-cell/>
          <table:table-cell office:value-type="float" office:value="4651039.4400000004" table:style-name="ce20">
            <text:p>4651039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2011:2245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2011:2246</text:p>
          </table:table-cell>
          <table:covered-table-cell/>
          <table:table-cell office:value-type="float" office:value="4052079.36" table:style-name="ce20">
            <text:p>4052079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2011:2247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2011:2248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2011:2249</text:p>
          </table:table-cell>
          <table:covered-table-cell/>
          <table:table-cell office:value-type="float" office:value="2571200.81" table:style-name="ce20">
            <text:p>2571200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2011:2250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2011:2251</text:p>
          </table:table-cell>
          <table:covered-table-cell/>
          <table:table-cell office:value-type="float" office:value="3446118.19" table:style-name="ce20">
            <text:p>3446118,1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2011:2252</text:p>
          </table:table-cell>
          <table:covered-table-cell/>
          <table:table-cell office:value-type="float" office:value="3668073.79" table:style-name="ce20">
            <text:p>36680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2011:2253</text:p>
          </table:table-cell>
          <table:covered-table-cell/>
          <table:table-cell office:value-type="float" office:value="2514496.88" table:style-name="ce20">
            <text:p>2514496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2011:2254</text:p>
          </table:table-cell>
          <table:covered-table-cell/>
          <table:table-cell office:value-type="float" office:value="5395354.3300000001" table:style-name="ce20">
            <text:p>5395354,3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2011:2255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2011:2256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2011:2257</text:p>
          </table:table-cell>
          <table:covered-table-cell/>
          <table:table-cell office:value-type="float" office:value="5563234.0499999998" table:style-name="ce20">
            <text:p>5563234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2011:2258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2011:2259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2011:2260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2011:2261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2011:2262</text:p>
          </table:table-cell>
          <table:covered-table-cell/>
          <table:table-cell office:value-type="float" office:value="3452149.26" table:style-name="ce20">
            <text:p>3452149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2011:2263</text:p>
          </table:table-cell>
          <table:covered-table-cell/>
          <table:table-cell office:value-type="float" office:value="3680001.23" table:style-name="ce20">
            <text:p>3680001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2011:2264</text:p>
          </table:table-cell>
          <table:covered-table-cell/>
          <table:table-cell office:value-type="float" office:value="2520804.5099999998" table:style-name="ce20">
            <text:p>2520804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2011:2265</text:p>
          </table:table-cell>
          <table:covered-table-cell/>
          <table:table-cell office:value-type="float" office:value="5406233.9400000004" table:style-name="ce20">
            <text:p>5406233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2011:2266</text:p>
          </table:table-cell>
          <table:covered-table-cell/>
          <table:table-cell office:value-type="float" office:value="4668038.6100000003" table:style-name="ce20">
            <text:p>4668038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2011:2267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2011:2268</text:p>
          </table:table-cell>
          <table:covered-table-cell/>
          <table:table-cell office:value-type="float" office:value="3721692.02" table:style-name="ce20">
            <text:p>3721692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2011:2269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2011:2270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2011:2271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2011:2272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2011:2273</text:p>
          </table:table-cell>
          <table:covered-table-cell/>
          <table:table-cell office:value-type="float" office:value="3476255.85" table:style-name="ce20">
            <text:p>3476255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2011:2274</text:p>
          </table:table-cell>
          <table:covered-table-cell/>
          <table:table-cell office:value-type="float" office:value="3697879.56" table:style-name="ce20">
            <text:p>3697879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2011:2275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2011:2276</text:p>
          </table:table-cell>
          <table:covered-table-cell/>
          <table:table-cell office:value-type="float" office:value="5406233.9400000004" table:style-name="ce20">
            <text:p>5406233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2011:2277</text:p>
          </table:table-cell>
          <table:covered-table-cell/>
          <table:table-cell office:value-type="float" office:value="4639697.82" table:style-name="ce20">
            <text:p>4639697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2011:2278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2011:2279</text:p>
          </table:table-cell>
          <table:covered-table-cell/>
          <table:table-cell office:value-type="float" office:value="3816656.31" table:style-name="ce20">
            <text:p>381665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2011:2280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2011:2281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2011:2282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2011:2283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2011:2284</text:p>
          </table:table-cell>
          <table:covered-table-cell/>
          <table:table-cell office:value-type="float" office:value="3421975.19" table:style-name="ce20">
            <text:p>3421975,1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2011:2285</text:p>
          </table:table-cell>
          <table:covered-table-cell/>
          <table:table-cell office:value-type="float" office:value="3674038.44" table:style-name="ce20">
            <text:p>3674038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2011:2286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2011:2287</text:p>
          </table:table-cell>
          <table:covered-table-cell/>
          <table:table-cell office:value-type="float" office:value="5411671.0700000003" table:style-name="ce20">
            <text:p>5411671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2011:2288</text:p>
          </table:table-cell>
          <table:covered-table-cell/>
          <table:table-cell office:value-type="float" office:value="4679362.04" table:style-name="ce20">
            <text:p>4679362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2011:2289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2011:2290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2011:2291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2011:2292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2011:2293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2011:2294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2011:2295</text:p>
          </table:table-cell>
          <table:covered-table-cell/>
          <table:table-cell office:value-type="float" office:value="3476255.85" table:style-name="ce20">
            <text:p>3476255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2011:2296</text:p>
          </table:table-cell>
          <table:covered-table-cell/>
          <table:table-cell office:value-type="float" office:value="3680001.23" table:style-name="ce20">
            <text:p>3680001,2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2011:2297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2011:2298</text:p>
          </table:table-cell>
          <table:covered-table-cell/>
          <table:table-cell office:value-type="float" office:value="5411671.0700000003" table:style-name="ce20">
            <text:p>5411671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2011:2299</text:p>
          </table:table-cell>
          <table:covered-table-cell/>
          <table:table-cell office:value-type="float" office:value="4668038.6100000003" table:style-name="ce20">
            <text:p>4668038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2011:2300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2011:2301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2011:2302</text:p>
          </table:table-cell>
          <table:covered-table-cell/>
          <table:table-cell office:value-type="float" office:value="4075466.12" table:style-name="ce20">
            <text:p>4075466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2011:2303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2011:2304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2011:2305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2011:2306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2011:2307</text:p>
          </table:table-cell>
          <table:covered-table-cell/>
          <table:table-cell office:value-type="float" office:value="3476255.85" table:style-name="ce20">
            <text:p>3476255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2011:2308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2011:2309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2011:2310</text:p>
          </table:table-cell>
          <table:covered-table-cell/>
          <table:table-cell office:value-type="float" office:value="5455108.2800000003" table:style-name="ce20">
            <text:p>5455108,2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2011:2311</text:p>
          </table:table-cell>
          <table:covered-table-cell/>
          <table:table-cell office:value-type="float" office:value="4673700.8600000003" table:style-name="ce20">
            <text:p>4673700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2011:2312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2011:2313</text:p>
          </table:table-cell>
          <table:covered-table-cell/>
          <table:table-cell office:value-type="float" office:value="5547058.0499999998" table:style-name="ce20">
            <text:p>5547058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2011:2314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2011:2315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2011:2316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2011:2317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2011:2318</text:p>
          </table:table-cell>
          <table:covered-table-cell/>
          <table:table-cell office:value-type="float" office:value="3470231.74" table:style-name="ce20">
            <text:p>3470231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2011:2319</text:p>
          </table:table-cell>
          <table:covered-table-cell/>
          <table:table-cell office:value-type="float" office:value="3709789.51" table:style-name="ce20">
            <text:p>3709789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2011:2320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2011:2321</text:p>
          </table:table-cell>
          <table:covered-table-cell/>
          <table:table-cell office:value-type="float" office:value="5389911.8499999996" table:style-name="ce20">
            <text:p>5389911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2011:2322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2011:2323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2011:2324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2011:2325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2011:2326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2011:2327</text:p>
          </table:table-cell>
          <table:covered-table-cell/>
          <table:table-cell office:value-type="float" office:value="2602637.54" table:style-name="ce20">
            <text:p>2602637,5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2011:2328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2011:2329</text:p>
          </table:table-cell>
          <table:covered-table-cell/>
          <table:table-cell office:value-type="float" office:value="3464206.3" table:style-name="ce20">
            <text:p>3464206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2011:2330</text:p>
          </table:table-cell>
          <table:covered-table-cell/>
          <table:table-cell office:value-type="float" office:value="3709789.51" table:style-name="ce20">
            <text:p>3709789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2011:2331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2011:2332</text:p>
          </table:table-cell>
          <table:covered-table-cell/>
          <table:table-cell office:value-type="float" office:value="5427972.6299999999" table:style-name="ce20">
            <text:p>5427972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2011:2333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2011:2334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2011:2335</text:p>
          </table:table-cell>
          <table:covered-table-cell/>
          <table:table-cell office:value-type="float" office:value="3810734.58" table:style-name="ce20">
            <text:p>3810734,5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2011:2336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2011:2337</text:p>
          </table:table-cell>
          <table:covered-table-cell/>
          <table:table-cell office:value-type="float" office:value="2608919.54" table:style-name="ce20">
            <text:p>2608919,5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2011:2338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2011:2339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2011:2340</text:p>
          </table:table-cell>
          <table:covered-table-cell/>
          <table:table-cell office:value-type="float" office:value="3482278.08" table:style-name="ce20">
            <text:p>348227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2011:2341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2011:2342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2011:2343</text:p>
          </table:table-cell>
          <table:covered-table-cell/>
          <table:table-cell office:value-type="float" office:value="5400795.0300000003" table:style-name="ce20">
            <text:p>5400795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2011:2344</text:p>
          </table:table-cell>
          <table:covered-table-cell/>
          <table:table-cell office:value-type="float" office:value="4673700.8600000003" table:style-name="ce20">
            <text:p>4673700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2011:2345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2011:2346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2011:2347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2011:2348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2011:2349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2011:2350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2011:2351</text:p>
          </table:table-cell>
          <table:covered-table-cell/>
          <table:table-cell office:value-type="float" office:value="3470231.74" table:style-name="ce20">
            <text:p>3470231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2011:2352</text:p>
          </table:table-cell>
          <table:covered-table-cell/>
          <table:table-cell office:value-type="float" office:value="3703835.47" table:style-name="ce20">
            <text:p>3703835,4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2011:2353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2011:2354</text:p>
          </table:table-cell>
          <table:covered-table-cell/>
          <table:table-cell office:value-type="float" office:value="5422539.9800000004" table:style-name="ce20">
            <text:p>5422539,9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2011:2355</text:p>
          </table:table-cell>
          <table:covered-table-cell/>
          <table:table-cell office:value-type="float" office:value="4673700.8600000003" table:style-name="ce20">
            <text:p>4673700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2011:2356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2011:2357</text:p>
          </table:table-cell>
          <table:covered-table-cell/>
          <table:table-cell office:value-type="float" office:value="4052079.36" table:style-name="ce20">
            <text:p>4052079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2011:2358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2011:2359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2011:2360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2011:2361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402011:2362</text:p>
          </table:table-cell>
          <table:covered-table-cell/>
          <table:table-cell office:value-type="float" office:value="3482278.08" table:style-name="ce20">
            <text:p>3482278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402011:2363</text:p>
          </table:table-cell>
          <table:covered-table-cell/>
          <table:table-cell office:value-type="float" office:value="3709789.51" table:style-name="ce20">
            <text:p>3709789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402011:2364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2011:2365</text:p>
          </table:table-cell>
          <table:covered-table-cell/>
          <table:table-cell office:value-type="float" office:value="5411671.0700000003" table:style-name="ce20">
            <text:p>5411671,0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402011:2366</text:p>
          </table:table-cell>
          <table:covered-table-cell/>
          <table:table-cell office:value-type="float" office:value="4634024.6399999997" table:style-name="ce20">
            <text:p>4634024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402011:2367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402011:2368</text:p>
          </table:table-cell>
          <table:covered-table-cell/>
          <table:table-cell office:value-type="float" office:value="5547058.0499999998" table:style-name="ce20">
            <text:p>5547058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402011:2369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402011:2370</text:p>
          </table:table-cell>
          <table:covered-table-cell/>
          <table:table-cell office:value-type="float" office:value="2590068.59" table:style-name="ce20">
            <text:p>2590068,5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402011:2371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402011:2372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402011:2373</text:p>
          </table:table-cell>
          <table:covered-table-cell/>
          <table:table-cell office:value-type="float" office:value="3464206.3" table:style-name="ce20">
            <text:p>3464206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402011:2374</text:p>
          </table:table-cell>
          <table:covered-table-cell/>
          <table:table-cell office:value-type="float" office:value="3685962.73" table:style-name="ce20">
            <text:p>3685962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402011:2375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402011:2376</text:p>
          </table:table-cell>
          <table:covered-table-cell/>
          <table:table-cell office:value-type="float" office:value="5406233.9400000004" table:style-name="ce20">
            <text:p>5406233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402011:2377</text:p>
          </table:table-cell>
          <table:covered-table-cell/>
          <table:table-cell office:value-type="float" office:value="4656707.16" table:style-name="ce20">
            <text:p>4656707,1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402011:2378</text:p>
          </table:table-cell>
          <table:covered-table-cell/>
          <table:table-cell office:value-type="float" office:value="2564907.73" table:style-name="ce20">
            <text:p>2564907,7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402011:2379</text:p>
          </table:table-cell>
          <table:covered-table-cell/>
          <table:table-cell office:value-type="float" office:value="3751417.43" table:style-name="ce20">
            <text:p>3751417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402011:2380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402011:2381</text:p>
          </table:table-cell>
          <table:covered-table-cell/>
          <table:table-cell office:value-type="float" office:value="2596354.02" table:style-name="ce20">
            <text:p>2596354,0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402011:2382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2011:2383</text:p>
          </table:table-cell>
          <table:covered-table-cell/>
          <table:table-cell office:value-type="float" office:value="2539717.04" table:style-name="ce20">
            <text:p>2539717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2011:2384</text:p>
          </table:table-cell>
          <table:covered-table-cell/>
          <table:table-cell office:value-type="float" office:value="3452149.26" table:style-name="ce20">
            <text:p>3452149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2011:2385</text:p>
          </table:table-cell>
          <table:covered-table-cell/>
          <table:table-cell office:value-type="float" office:value="3691921.79" table:style-name="ce20">
            <text:p>3691921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402011:2386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402011:2387</text:p>
          </table:table-cell>
          <table:covered-table-cell/>
          <table:table-cell office:value-type="float" office:value="5427972.6299999999" table:style-name="ce20">
            <text:p>5427972,6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402011:2388</text:p>
          </table:table-cell>
          <table:covered-table-cell/>
          <table:table-cell office:value-type="float" office:value="4639697.82" table:style-name="ce20">
            <text:p>4639697,8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402011:2389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402011:2390</text:p>
          </table:table-cell>
          <table:covered-table-cell/>
          <table:table-cell office:value-type="float" office:value="3834411.53" table:style-name="ce20">
            <text:p>3834411,5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402011:2391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2011:2392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402011:2393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402011:2394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402011:2395</text:p>
          </table:table-cell>
          <table:covered-table-cell/>
          <table:table-cell office:value-type="float" office:value="5718837.1200000001" table:style-name="ce20">
            <text:p>5718837,1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402011:2396</text:p>
          </table:table-cell>
          <table:covered-table-cell/>
          <table:table-cell office:value-type="float" office:value="2533414.7799999998" table:style-name="ce20">
            <text:p>2533414,7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402011:2397</text:p>
          </table:table-cell>
          <table:covered-table-cell/>
          <table:table-cell office:value-type="float" office:value="5406233.9400000004" table:style-name="ce20">
            <text:p>5406233,9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402011:2398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402011:2399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402011:2400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402011:2401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402011:2402</text:p>
          </table:table-cell>
          <table:covered-table-cell/>
          <table:table-cell office:value-type="float" office:value="2583780.85" table:style-name="ce20">
            <text:p>2583780,8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402011:2403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402011:2404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402011:2405</text:p>
          </table:table-cell>
          <table:covered-table-cell/>
          <table:table-cell office:value-type="float" office:value="2527110.6" table:style-name="ce20">
            <text:p>2527110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402011:2406</text:p>
          </table:table-cell>
          <table:covered-table-cell/>
          <table:table-cell office:value-type="float" office:value="5422539.9800000004" table:style-name="ce20">
            <text:p>5422539,9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402011:2407</text:p>
          </table:table-cell>
          <table:covered-table-cell/>
          <table:table-cell office:value-type="float" office:value="4662373.79" table:style-name="ce20">
            <text:p>4662373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402011:2408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402011:2409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2011:2410</text:p>
          </table:table-cell>
          <table:covered-table-cell/>
          <table:table-cell office:value-type="float" office:value="4628349.6500000004" table:style-name="ce20">
            <text:p>4628349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2011:2411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402011:2412</text:p>
          </table:table-cell>
          <table:covered-table-cell/>
          <table:table-cell office:value-type="float" office:value="3828495.38" table:style-name="ce20">
            <text:p>3828495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402011:2413</text:p>
          </table:table-cell>
          <table:covered-table-cell/>
          <table:table-cell office:value-type="float" office:value="4081308.83" table:style-name="ce20">
            <text:p>4081308,8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402011:2414</text:p>
          </table:table-cell>
          <table:covered-table-cell/>
          <table:table-cell office:value-type="float" office:value="2546017.39" table:style-name="ce20">
            <text:p>2546017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402011:2415</text:p>
          </table:table-cell>
          <table:covered-table-cell/>
          <table:table-cell office:value-type="float" office:value="96244.01" table:style-name="ce20">
            <text:p>96244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402011:2416</text:p>
          </table:table-cell>
          <table:covered-table-cell/>
          <table:table-cell office:value-type="float" office:value="94031.51" table:style-name="ce20">
            <text:p>94031,5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402011:2417</text:p>
          </table:table-cell>
          <table:covered-table-cell/>
          <table:table-cell office:value-type="float" office:value="86696660" table:style-name="ce20">
            <text:p>8669666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402011:2418</text:p>
          </table:table-cell>
          <table:covered-table-cell/>
          <table:table-cell office:value-type="float" office:value="5557844.1299999999" table:style-name="ce20">
            <text:p>5557844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402011:2419</text:p>
          </table:table-cell>
          <table:covered-table-cell/>
          <table:table-cell office:value-type="float" office:value="3739532.38" table:style-name="ce20">
            <text:p>3739532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402011:2420</text:p>
          </table:table-cell>
          <table:covered-table-cell/>
          <table:table-cell office:value-type="float" office:value="3816656.31" table:style-name="ce20">
            <text:p>381665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402011:2421</text:p>
          </table:table-cell>
          <table:covered-table-cell/>
          <table:table-cell office:value-type="float" office:value="2577491.6" table:style-name="ce20">
            <text:p>2577491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402011:2422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402011:2423</text:p>
          </table:table-cell>
          <table:covered-table-cell/>
          <table:table-cell office:value-type="float" office:value="5557844.1299999999" table:style-name="ce20">
            <text:p>5557844,1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402011:2424</text:p>
          </table:table-cell>
          <table:covered-table-cell/>
          <table:table-cell office:value-type="float" office:value="3727640.48" table:style-name="ce20">
            <text:p>3727640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402011:2425</text:p>
          </table:table-cell>
          <table:covered-table-cell/>
          <table:table-cell office:value-type="float" office:value="3816656.31" table:style-name="ce20">
            <text:p>3816656,3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402011:2426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402011:2427</text:p>
          </table:table-cell>
          <table:covered-table-cell/>
          <table:table-cell office:value-type="float" office:value="2552316.21" table:style-name="ce20">
            <text:p>2552316,2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402011:2428</text:p>
          </table:table-cell>
          <table:covered-table-cell/>
          <table:table-cell office:value-type="float" office:value="4052079.36" table:style-name="ce20">
            <text:p>4052079,3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402011:2429</text:p>
          </table:table-cell>
          <table:covered-table-cell/>
          <table:table-cell office:value-type="float" office:value="5547058.0499999998" table:style-name="ce20">
            <text:p>5547058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402011:2430</text:p>
          </table:table-cell>
          <table:covered-table-cell/>
          <table:table-cell office:value-type="float" office:value="5941734.0300000003" table:style-name="ce20">
            <text:p>5941734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402011:2431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402011:2432</text:p>
          </table:table-cell>
          <table:covered-table-cell/>
          <table:table-cell office:value-type="float" office:value="4063776.43" table:style-name="ce20">
            <text:p>4063776,4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402011:2433</text:p>
          </table:table-cell>
          <table:covered-table-cell/>
          <table:table-cell office:value-type="float" office:value="5552451.5300000003" table:style-name="ce20">
            <text:p>5552451,5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402011:2434</text:p>
          </table:table-cell>
          <table:covered-table-cell/>
          <table:table-cell office:value-type="float" office:value="2558612.7400000002" table:style-name="ce20">
            <text:p>2558612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402011:2435</text:p>
          </table:table-cell>
          <table:covered-table-cell/>
          <table:table-cell office:value-type="float" office:value="4069622.2" table:style-name="ce20">
            <text:p>4069622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402011:2436</text:p>
          </table:table-cell>
          <table:covered-table-cell/>
          <table:table-cell office:value-type="float" office:value="5541662.79" table:style-name="ce20">
            <text:p>5541662,7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number-columns-spanned="2" table:number-rows-spanned="1" table:style-name="ce2">
            <text:p>36:34:0402011:2437</text:p>
          </table:table-cell>
          <table:covered-table-cell/>
          <table:table-cell office:value-type="float" office:value="3863968.03" table:style-name="ce22">
            <text:p>3863968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2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2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3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1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1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09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25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303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5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200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7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7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6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6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0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210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8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09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8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8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6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22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1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1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71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3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601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601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601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30100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30100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30100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8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500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2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000000:7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000000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7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7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180000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31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31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31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36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36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36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3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56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56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56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56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000000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4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27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65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6800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4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5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1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2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5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5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5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5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7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87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87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1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100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1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100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21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3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18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79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1000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100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6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6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7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7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1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19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19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9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19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19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2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3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3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3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49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5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5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2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1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1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27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2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33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39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1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18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18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31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6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22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3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3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31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7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7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7400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76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9702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3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190005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190006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6600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30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311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32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1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3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3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3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5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5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5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5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1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7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25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2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29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823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410001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6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2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26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3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3503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35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35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17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34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34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3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34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00000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8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404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3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6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32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1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1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1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4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6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6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79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7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1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10019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1002:7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3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5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5010:7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6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48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48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1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100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34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2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201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4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4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4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4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4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4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4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4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4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4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406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406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2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3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4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55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8001:34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8001:34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8001:34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8001:34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8001:34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15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15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1502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1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4701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2001:40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5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6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3" table:number-rows-spanned="1" table:style-name="ce2">
            <text:p>36:34:060506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85E2E577A64BD851E2318DC94DA0CD072D1BEF4787B2DB580A95795588EECE9E06F01D9AF264EB5F2DCCF84EE47F1DEEF5061152E31602F7CE8B9F817E3DA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5:00:06Z</meta:creation-date>
    <dc:date>2023-07-27T05:00:06Z</dc:date>
  </office:meta>
</office:document-meta>
</file>